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orizontal_20_Line">
      <style:text-properties fo:color="#000000" loext:opacity="100%" officeooo:paragraph-rsid="0002f257"/>
    </style:style>
    <style:style style:name="P2" style:family="paragraph" style:parent-style-name="Standard">
      <style:text-properties fo:font-variant="normal" fo:text-transform="none" fo:color="#000000" loext:opacity="100%" style:font-name="Arial2" fo:font-size="15pt" fo:letter-spacing="normal" fo:font-style="normal" fo:font-weight="normal" officeooo:paragraph-rsid="0002f257"/>
    </style:style>
    <style:style style:name="P3" style:family="paragraph" style:parent-style-name="Standard">
      <style:paragraph-properties fo:margin-left="0cm" fo:margin-right="0cm" fo:margin-top="0cm" fo:margin-bottom="0.635cm" style:contextual-spacing="false" style:line-height-at-least="0.741cm" fo:orphans="2" fo:widows="2" fo:text-indent="0cm" style:auto-text-indent="false"/>
      <style:text-properties officeooo:paragraph-rsid="0002f257"/>
    </style:style>
    <style:style style:name="P4" style:family="paragraph" style:parent-style-name="Standard">
      <style:paragraph-properties fo:margin-left="0cm" fo:margin-right="0cm" fo:margin-top="0cm" fo:margin-bottom="0.318cm" style:contextual-spacing="false" style:line-height-at-least="0.635cm" fo:orphans="2" fo:widows="2" fo:text-indent="0cm" style:auto-text-indent="false"/>
      <style:text-properties officeooo:paragraph-rsid="0002f257"/>
    </style:style>
    <style:style style:name="P5" style:family="paragraph" style:parent-style-name="Text_20_body" style:list-style-name="L1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  <style:text-properties officeooo:paragraph-rsid="0002f257"/>
    </style:style>
    <style:style style:name="P6" style:family="paragraph" style:parent-style-name="Text_20_body">
      <style:paragraph-properties fo:margin-left="0cm" fo:margin-right="0cm" fo:margin-top="0cm" fo:margin-bottom="0.318cm" style:contextual-spacing="false" style:line-height-at-least="0.635cm" fo:orphans="2" fo:widows="2" fo:text-indent="0cm" style:auto-text-indent="false"/>
      <style:text-properties officeooo:paragraph-rsid="0002f257"/>
    </style:style>
    <style:style style:name="P7" style:family="paragraph" style:parent-style-name="Text_20_body" style:list-style-name="L3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  <style:text-properties fo:font-variant="normal" fo:text-transform="none" fo:color="#000000" loext:opacity="100%" style:font-name="Arial2" fo:font-size="12pt" fo:letter-spacing="normal" fo:font-style="normal" fo:font-weight="normal" officeooo:paragraph-rsid="0002f257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officeooo:paragraph-rsid="0002f257"/>
    </style:style>
    <style:style style:name="T1" style:family="text">
      <style:text-properties fo:font-variant="normal" fo:text-transform="none" fo:color="#000000" loext:opacity="100%" style:font-name="Arial2" fo:font-size="15pt" fo:letter-spacing="normal" fo:font-style="normal" fo:font-weight="bold"/>
    </style:style>
    <style:style style:name="T2" style:family="text">
      <style:text-properties fo:font-variant="normal" fo:text-transform="none" fo:color="#000000" loext:opacity="100%" style:font-name="Arial2" fo:font-size="12pt" fo:letter-spacing="normal" fo:font-style="normal" fo:font-weight="bold"/>
    </style:style>
    <style:style style:name="T3" style:family="text">
      <style:text-properties fo:font-variant="normal" fo:text-transform="none" fo:color="#000000" loext:opacity="100%" style:font-name="Arial2" fo:font-size="12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Arial2" fo:font-size="12pt" fo:letter-spacing="normal" fo:font-style="normal" fo:font-weight="normal" officeooo:rsid="001c3c7a" style:font-size-asian="12pt" style:font-size-complex="12pt"/>
    </style:style>
    <style:style style:name="T5" style:family="text">
      <style:text-properties fo:font-variant="normal" fo:text-transform="none" fo:color="#000000" loext:opacity="100%" style:font-name="Arial2" fo:font-size="12pt" fo:letter-spacing="normal" fo:font-style="italic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CCORDO DI COLLABORAZIONE E SOSTEGNO AL RESTAURO</text:p>
      <text:p text:style-name="P3"><text:span text:style-name="Strong_20_Emphasis"><text:span text:style-name="T1">Progetto: "Recupero della Celletta di San Lorenzo – Art Bonus Toscana"</text:span></text:span></text:p>
      <text:p text:style-name="P4"><text:span text:style-name="Strong_20_Emphasis"><text:span text:style-name="T2">TRA</text:span></text:span><text:span text:style-name="T3"><text:line-break/></text:span><text:span text:style-name="Strong_20_Emphasis"><text:span text:style-name="T2">L’Associazione Noi e la Celletta di San Lorenzo ODV</text:span></text:span><text:span text:style-name="T3">, con sede in Arcidosso (GR), CF [Inserire CF], rappresentata dal Presidente pro tempore (di seguito "Associazione");<text:line-break/></text:span><text:span text:style-name="Strong_20_Emphasis"><text:span text:style-name="T2">E</text:span></text:span><text:span text:style-name="T3"><text:line-break/></text:span><text:span text:style-name="Strong_20_Emphasis"><text:span text:style-name="T2">L’Azienda/Soggetto:</text:span></text:span><text:span text:style-name="T3"> [Ragione Sociale], con sede in [Indirizzo], P.IVA [Inserire P.IVA], rappresentata da [Nome e Cognome] (di seguito "Mecenate").</text:span></text:p>
      <text:p text:style-name="P1"/>
      <text:p text:style-name="P6"><text:span text:style-name="Strong_20_Emphasis"><text:span text:style-name="T2">ART. 1 – OGGETTO DELLA COLLABORAZIONE</text:span></text:span><text:span text:style-name="T3"><text:line-break/>Il Mecenate aderisce al progetto di restauro conservativo della Chiesina di San Lorenzo, bene tutelato e già autorizzato dalla Soprintendenza Archeologia, Belle Arti e Paesaggio per le province di Siena, Grosseto e Arezzo, attraverso un’erogazione liberale ai sensi del D.L. n. 83/2014 (</text:span><text:span text:style-name="Strong_20_Emphasis"><text:span text:style-name="T2">Art Bonus</text:span></text:span><text:span text:style-name="T3">).</text:span></text:p>
      <text:p text:style-name="P6"><text:span text:style-name="Strong_20_Emphasis"><text:span text:style-name="T2">ART. 2 – ENTITÀ DEL CONTRIBUTO E MODALITÀ</text:span></text:span><text:span text:style-name="T3"><text:line-break/>Il Mecenate si impegna a versare la somma di </text:span><text:span text:style-name="Strong_20_Emphasis"><text:span text:style-name="T3">€ </text:span></text:span><text:span text:style-name="Strong_20_Emphasis"><text:span text:style-name="T2">[Importo]</text:span></text:span><text:span text:style-name="T3"> (Pacchetto [Platinum/Gold/Silver/Bronze]) tramite bonifico bancario sul conto corrente dell'Associazione intestato a:</text:span></text:p>
      <text:list text:style-name="L1">
        <text:list-item>
          <text:p text:style-name="P5"><text:span text:style-name="Strong_20_Emphasis"><text:span text:style-name="T2">IBAN: </text:span></text:span><text:span text:style-name="Strong_20_Emphasis"><text:span text:style-name="T4">IT84V0760114300001066194372</text:span></text:span></text:p>
        </text:list-item>
        <text:list-item>
          <text:p text:style-name="P5"><text:span text:style-name="Strong_20_Emphasis"><text:span text:style-name="T2">Causale obbligatoria:</text:span></text:span><text:span text:style-name="T3"> </text:span><text:span text:style-name="Emphasis"><text:span text:style-name="T5">"Art Bonus – Associazione Noi e la Celletta di San Lorenzo ODV – Restauro Chiesina di San Lorenzo – CF [Inserire CF]"</text:span></text:span></text:p>
        </text:list-item>
      </text:list>
      <text:p text:style-name="P6"><text:span text:style-name="Strong_20_Emphasis"><text:span text:style-name="T2">ART. 3 – BENEFICI FISCALI (CREDITO D'IMPOSTA)</text:span></text:span><text:span text:style-name="T3"><text:line-break/>L'Associazione conferma che il progetto è inserito nel portale ufficiale Art Bonus Toscana. Il Mecenate maturerà un credito d'imposta pari al </text:span><text:span text:style-name="Strong_20_Emphasis"><text:span text:style-name="T2">65% dell’erogazione</text:span></text:span><text:span text:style-name="T3">, ripartito in tre quote annuali, come previsto dalla normativa vigente.</text:span></text:p>
      <text:p text:style-name="P6"><text:span text:style-name="Strong_20_Emphasis"><text:span text:style-name="T2">ART. 4 – IMPEGNI DELL’ASSOCIAZIONE (VISIBILITÀ)</text:span></text:span><text:span text:style-name="T3"><text:line-break/>A fronte del contributo ricevuto, l’Associazione garantisce al Mecenate la visibilità prevista dal pacchetto prescelto, tra cui:</text:span></text:p>
      <text:list text:style-name="L3">
        <text:list-item>
          <text:p text:style-name="P7">Esposizione del logo sulla cartellonistica di cantiere;</text:p>
        </text:list-item>
        <text:list-item>
          <text:p text:style-name="P7">Citazione nelle comunicazioni istituzionali e sui canali digitali;</text:p>
        </text:list-item>
        <text:list-item>
          <text:p text:style-name="P7">Inserimento del nome nel "Registro dei Mecenati della Celletta".</text:p>
        </text:list-item>
      </text:list>
      <text:p text:style-name="P6"><text:span text:style-name="Strong_20_Emphasis"><text:span text:style-name="T2">ART. 5 – TRASPARENZA E RENDICONTAZIONE</text:span></text:span><text:span text:style-name="T3"><text:line-break/>L’Associazione si impegna a comunicare al Mecenate l’avvio dei lavori e a fornire </text:span><text:soft-page-break/><text:span text:style-name="T3">aggiornamenti periodici sullo stato di avanzamento, garantendo la corretta rendicontazione dell'erogazione sugli enti preposti (SIPE/Art Bonus).</text:span></text:p>
      <text:p text:style-name="P1"/>
      <text:p text:style-name="P6"><text:span text:style-name="Strong_20_Emphasis"><text:span text:style-name="T2">Luogo e Data:</text:span></text:span><text:span text:style-name="T3"> ______________________</text:span></text:p>
      <text:p text:style-name="P6"><text:span text:style-name="Strong_20_Emphasis"><text:span text:style-name="T2">Firma per l’Associazione:</text:span></text:span><text:span text:style-name="T3"> ______________________</text:span></text:p>
      <text:p text:style-name="P6"><text:span text:style-name="Strong_20_Emphasis"><text:span text:style-name="T2">Firma per il Mecenate:</text:span></text:span><text:span text:style-name="T3"> ______________________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izia pisino</meta:initial-creator>
    <meta:creation-date>2026-02-01T21:22:51.131000000</meta:creation-date>
    <dc:date>2026-02-01T21:23:27.691000000</dc:date>
    <dc:creator>patrizia pisino</dc:creator>
    <meta:editing-duration>PT36S</meta:editing-duration>
    <meta:editing-cycles>1</meta:editing-cycles>
    <meta:document-statistic meta:table-count="0" meta:image-count="0" meta:object-count="0" meta:page-count="2" meta:paragraph-count="16" meta:word-count="300" meta:character-count="2202" meta:non-whitespace-character-count="1914"/>
    <meta:generator>LibreOffice/7.4.4.2$Windows_X86_64 LibreOffice_project/85569322deea74ec9134968a29af2df5663baa21</meta:generator>
  </office:meta>
</office:document-meta>
</file>